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8.691cm" fo:margin-left="8.001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ConsPlusNonformat">
      <style:paragraph-properties fo:margin-left="-0.439cm" fo:margin-right="0cm" fo:text-align="center" style:justify-single-word="false" fo:text-indent="0.31cm" style:auto-text-indent="false"/>
      <style:text-properties officeooo:paragraph-rsid="0003f97c"/>
    </style:style>
    <style:style style:name="P2" style:family="paragraph" style:parent-style-name="ConsPlusNonformat">
      <style:paragraph-properties fo:margin-left="-0.439cm" fo:margin-right="0cm" fo:text-align="center" style:justify-single-word="false" fo:text-indent="0.31cm" style:auto-text-indent="false"/>
      <style:text-properties style:text-underline-style="solid" style:text-underline-width="auto" style:text-underline-color="font-color" officeooo:paragraph-rsid="0003f97c"/>
    </style:style>
    <style:style style:name="P3" style:family="paragraph" style:parent-style-name="ConsPlusNonformat">
      <style:paragraph-properties fo:margin-left="-0.439cm" fo:margin-right="0cm" fo:text-indent="0.31cm" style:auto-text-indent="false"/>
      <style:text-properties officeooo:paragraph-rsid="0003f97c"/>
    </style:style>
    <style:style style:name="P4" style:family="paragraph" style:parent-style-name="Standard">
      <style:paragraph-properties fo:margin-left="-0.439cm" fo:margin-right="0cm" fo:text-align="center" style:justify-single-word="false" fo:orphans="0" fo:widows="0" fo:text-indent="0.31cm" style:auto-text-indent="false" style:text-autospace="none"/>
      <style:text-properties fo:font-size="12pt" style:text-underline-style="solid" style:text-underline-width="auto" style:text-underline-color="font-color" officeooo:paragraph-rsid="0003f97c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officeooo:paragraph-rsid="0003f97c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officeooo:paragraph-rsid="0003f97c" style:font-name-asian="Times New Roman" style:font-size-asian="12pt" style:font-size-complex="12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9c834" officeooo:paragraph-rsid="0003f97c" style:font-name-asian="Courier New"/>
    </style:style>
    <style:style style:name="P8" style:family="paragraph" style:parent-style-name="ConsPlusNonformat">
      <style:paragraph-properties fo:text-align="justify" style:justify-single-word="false"/>
      <style:text-properties officeooo:paragraph-rsid="0003f97c"/>
    </style:style>
    <style:style style:name="P9" style:family="paragraph" style:parent-style-name="ConsPlusNonformat">
      <style:paragraph-properties fo:text-align="end" style:justify-single-word="false"/>
      <style:text-properties officeooo:paragraph-rsid="0003f97c" style:font-name-asian="Courier New"/>
    </style:style>
    <style:style style:name="P10" style:family="paragraph" style:parent-style-name="ConsPlusNonformat">
      <style:paragraph-properties fo:text-align="center" style:justify-single-word="false"/>
      <style:text-properties officeooo:paragraph-rsid="0003f97c"/>
    </style:style>
    <style:style style:name="P11" style:family="paragraph" style:parent-style-name="ConsPlusNonformat">
      <style:paragraph-properties fo:text-align="justify" style:justify-single-word="false"/>
      <style:text-properties fo:color="#000000" officeooo:paragraph-rsid="0003f97c"/>
    </style:style>
    <style:style style:name="P12" style:family="paragraph" style:parent-style-name="ConsPlusNonformat">
      <style:paragraph-properties fo:text-align="center" style:justify-single-word="false"/>
      <style:text-properties style:text-underline-style="solid" style:text-underline-width="auto" style:text-underline-color="font-color" officeooo:paragraph-rsid="0003f97c"/>
    </style:style>
    <style:style style:name="P13" style:family="paragraph" style:parent-style-name="ConsPlusNonformat">
      <style:paragraph-properties fo:text-align="justify" style:justify-single-word="false"/>
      <style:text-properties fo:color="#111111" officeooo:rsid="0019c834" officeooo:paragraph-rsid="0003f97c"/>
    </style:style>
    <style:style style:name="P14" style:family="paragraph" style:parent-style-name="ConsPlusNonformat">
      <style:paragraph-properties fo:text-align="justify" style:justify-single-word="false"/>
      <style:text-properties officeooo:paragraph-rsid="0003f97c"/>
    </style:style>
    <style:style style:name="T1" style:family="text">
      <style:text-properties style:font-name-asian="Courier New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ebfc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fo:color="#111111"/>
    </style:style>
    <style:style style:name="T6" style:family="text">
      <style:text-properties fo:color="#111111" officeooo:rsid="0019c8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партамент семьи, социальной и демо-</text:p>
            <text:p text:style-name="P1"><text:span text:style-name="T4">графической политики Брянской области</text:span> <text:s text:c="83"/>(наименование органа (поставщика социальных услуг) в который предоставляется заявление)</text:p>
            <text:p text:style-name="P1">от <text:span text:style-name="T3">___________________________________</text:span>,</text:p>
            <text:p text:style-name="P1">(фамилия, имя, отчество</text:p>
            <text:p text:style-name="P1">(при <text:s/>наличии)гражданина)</text:p>
            <text:p text:style-name="P1"><text:span text:style-name="T2">_______________</text:span>, <text:span text:style-name="T3">____________________</text:span>,</text:p>
            <text:p text:style-name="P3"><text:span text:style-name="T1"><text:s text:c="3"/></text:span>(дата рождения <text:s text:c="5"/>(СНИЛС</text:p>
            <text:p text:style-name="P1">гражданина) <text:s text:c="5"/>гражданина)</text:p>
            <text:p text:style-name="P2">__________________________________________________________________________________________________________________________________________________________________________________________________________</text:p>
            <text:p text:style-name="P1">(реквизиты документа,</text:p>
            <text:p text:style-name="P1">удостоверяющего личность)<text:span text:style-name="T1"> <text:s text:c="59"/></text:span></text:p>
            <text:p text:style-name="P7">____________________________________________________________________________________________________________________________________________________________</text:p>
            <text:p text:style-name="P1">(гражданство, сведения о месте</text:p>
            <text:p text:style-name="P1">проживания (пребывания)</text:p>
            <text:p text:style-name="P1">на территории Российской Федерации)</text:p>
            <text:p text:style-name="P2">____________________________________</text:p>
            <text:p text:style-name="P1"><text:span text:style-name="T1"><text:s/></text:span>(контактный телефон, e-mail</text:p>
            <text:p text:style-name="P1">(при наличии))</text:p>
            <text:p text:style-name="P5"/>
          </table:table-cell>
        </table:table-row>
      </table:table>
      <text:p text:style-name="P6"><text:s text:c="69"/></text:p>
      <text:p text:style-name="P9"><text:s text:c="43"/></text:p>
      <text:p text:style-name="P8"><text:bookmark text:name="Par77"/><text:span text:style-name="T1"><text:s text:c="33"/></text:span>Заявление</text:p>
      <text:p text:style-name="P8"><text:span text:style-name="T1"><text:s text:c="21"/></text:span>о предоставлении социальных услуг</text:p>
      <text:p text:style-name="P8"/>
      <text:p text:style-name="P8"><text:span text:style-name="T1"><text:s text:c="4"/></text:span>Прошу <text:s text:c="2"/>предоставить <text:s text:c="2"/>мне <text:s text:c="2"/>социальные <text:s text:c="2"/>услуги <text:s/>в <text:s/>форме <text:s/>социального</text:p>
      <text:p text:style-name="P8">обслуживания _________________<text:span text:style-name="T2">__________________________________</text:span>, оказываемые</text:p>
      <text:p text:style-name="P10"><text:span text:style-name="T1"><text:s text:c="5"/></text:span>(указывается форма социального обслуживания)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(указывается желаемый (желаемые) поставщик (поставщики) социальных услуг)</text:p>
      <text:p text:style-name="P8"><text:span text:style-name="T1"><text:s text:c="4"/></text:span>Нуждаюсь в социальных услугах: 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(указываются желаемые социальные услуги и периодичность их предоставления)</text:p>
      <text:p text:style-name="P8"><text:span text:style-name="T1"><text:s text:c="4"/></text:span>В <text:s text:c="3"/>предоставлении <text:s text:c="3"/>социальных <text:s text:c="3"/>услуг <text:s text:c="3"/>нуждаюсь <text:s text:c="2"/>по <text:s text:c="2"/>следующим</text:p>
      <text:p text:style-name="P10">обстоятельствам: <text:span text:style-name="T2">_____________________________________________________________</text:span></text:p>
      <text:p text:style-name="P12">__________________________________________________________________________________________________________________________________________________________</text:p>
      <text:p text:style-name="P10">(указываются обстоятельства, которые ухудшают или могут ухудшить условия жизнедеятельности гражданина)</text:p>
      <text:p text:style-name="P8"><text:span text:style-name="T1"><text:s text:c="4"/></text:span>Условия проживания и состав семьи: <text:span text:style-name="T6">________________________________________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</text:p>
      <text:p text:style-name="P10">(указываются условия проживания и состав семьи)</text:p>
      <text:p text:style-name="P8">Сведения о доходе,учитываемые для расчета величины среднедушевого дохода получателя(ей) социальных услуг:________________________________________________</text:p>
      <text:p text:style-name="P12">_______________________________________________________________________________________________________________________________________________________________</text:p>
      <text:p text:style-name="P8"><text:span text:style-name="T1"><text:s text:c="4"/></text:span>Достоверность и полноту настоящих сведений подтверждаю.</text:p>
      <text:p text:style-name="P8"><text:span text:style-name="T1"><text:s text:c="4"/></text:span>На <text:s/>обработку <text:s/>персональных <text:s/>данных <text:s/>о себе в соответствии<text:span text:style-name="T5"> со </text:span><text:a xlink:type="simple" xlink:href="consultantplus://offline/ref=17EECAA976AC4B96F46B16D1235502806AC706B8A4D4E63D73EBC43EB22F09C11D3B26C23543CAD1K9V0G" text:style-name="Internet_20_link" text:visited-style-name="Visited_20_Internet_20_Link">статьей 9</text:a></text:p>
      <text:p text:style-name="P8">Федерального закона от 27 июля 2006 г. N 152-ФЗ "О персональных данных" </text:p>
      <text:p text:style-name="P8">для включения в реестр получателей социальных услуг: _____________________.</text:p>
      <text:p text:style-name="P8"><text:span text:style-name="T1"><text:s text:c="52"/></text:span>(согласен/не согласен)</text:p>
      <text:p text:style-name="P8"/>
      <text:p text:style-name="P8">_________________ <text:s text:c="3"/>(___________________) <text:s text:c="5"/>_<text:span text:style-name="T2">____________________</text:span></text:p>
      <text:p text:style-name="P8"><text:span text:style-name="T1"><text:s text:c="4"/></text:span>(подпись) <text:s text:c="12"/>(Ф.И.О.) <text:s text:c="12"/>дата заполнения заяв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5-30T10:27:27.554783499</dc:date>
    <meta:editing-duration>PT4M41S</meta:editing-duration>
    <meta:editing-cycles>3</meta:editing-cycles>
    <meta:print-date>2022-05-27T09:47:30.774564029</meta:print-date>
    <meta:document-statistic meta:table-count="1" meta:image-count="0" meta:object-count="0" meta:page-count="1" meta:paragraph-count="46" meta:word-count="188" meta:character-count="3746" meta:non-whitespace-character-count="3129"/>
  </office:meta>
</office:document-meta>
</file>